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uitbouw aan de achtergevel , Witte Singel 76 2311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4437</text:p>
            <text:p text:style-name="common-al">Ingekomen: 14-09-2021 00:00</text:p>
            <text:p text:style-name="common-al">Locatie: Witte Singel 76 2311B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4437" xlink:type="simple">publicatiesomgevingsvergunningen@leiden.nl</text:a> de volgende gegevens:</text:p>
            <text:p text:style-name="common-al">- het kenmerk van de aanvraag: Z/21/330443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942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3304437</meta:user-defined>
    <meta:user-defined meta:name="DCTERMS.abstract">realiseren uitbouw aan de achtergevel </meta:user-defined>
    <dc:language>nl</dc:language>
    <meta:user-defined meta:name="OVERHEIDop.locatietype/OVERHEIDop.gebiedsmarkering">Punt</meta:user-defined>
    <meta:user-defined meta:name="DC.title">Aanvraag omgevingsvergunning, realiseren uitbouw aan de achtergevel , Witte Singel 76 2311BN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9421</meta:user-defined>
    <meta:user-defined meta:name="OVERHEIDop.GmbID/DC.identifier">gmb-2021-319421</meta:user-defined>
    <meta:user-defined meta:name="OVERHEIDop.versieInformatie"/>
  </office:meta>
</office:document-meta>
</file>