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Kennisgeving rectificatie ter inzagelegging ex artikel 3.6 van de Wet ruimtelijke ordening: Ontwerpwijzigingsplan Blok B1 Weverstede + bijbehorende ontwerpbeslu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21 heeft publicatie van de terinzagelegging van het ontwerpwijzigingsplan Blok B1 Weverstede en bijbehorende ontwerpbesluiten plaatsgevonden. Abusievelijk is in de kennisgeving een verkeerde verwijzing van de gemeentelijke website opgenomen, waarop de ontwerpbesluiten en bijlagen digitaal ingezien kunnen worden. De juiste verwijzing is: <text:span text:style-name="nadrukvet">www.nieuwegein.nl/BlokB1Weverstede</text:span>. Hieronder is de kennisgeving integraal weergegeven:</text:p>
            <text:p text:style-name="common-al"/>
            <text:p text:style-name="common-al">Burgemeester en wethouders van de gemeente Nieuwegein maken bekend dat met ingang van 14 september 2021 tot en met 25 oktober 2021, voor een ieder ter inzage ligt:</text:p>
            <text:list text:style-name="id1-3-2-1-1-5">
              <text:list-item text:style-override="id1-3-2-1-1-5-1">
                <text:number>•</text:number>
                <text:p text:style-name="al">het Ontwerpwijzigingsplan Blok B1 Weverstede<text:span text:style-name="nadrukvet"/>met bijbehorende stukken. </text:p>
              </text:list-item>
              <text:list-item text:style-override="id1-3-2-1-1-5-2">
                <text:number>•</text:number>
                <text:p text:style-name="al">De drie Ontwerpbesluiten omgevingsvergunning met bijlagen.</text:p>
              </text:list-item>
              <text:list-item text:style-override="id1-3-2-1-1-5-3">
                <text:number>•</text:number>
                <text:p text:style-name="al">Het Ontwerpbesluit hoge waarden Wet geluidhinder met bijlagen.</text:p>
              </text:list-item>
            </text:list>
            <text:p text:style-name="common-al">
            <text:span text:style-name="nadrukcur">Waarom dit </text:span>
            <text:span text:style-name="nadrukcur">wijzigingsplan</text:span>
            <text:span text:style-name="nadrukcur"> en vergunningen? </text:span>
          </text:p>
            <text:p text:style-name="common-al">In het bestemmingsplan Stationsgebied en Blok B1 is voor de locatie Blok B1 aan de Weverstede een wijzigingsbevoegdheid opgenomen voor het wijzigen van de kantoorbestemming naar een gemengde bestemming (o.a. wonen). De eigenaren maken hier nu gebruik van doordat zij drie omgevingsvergunningen hebben aangevraagd:</text:p>
            <text:list text:style-name="id1-3-2-1-1-8">
              <text:list-item text:style-override="id1-3-2-1-1-8-1">
                <text:number>•</text:number>
                <text:p text:style-name="al">368 woningen en een horecafunctie (bouwdelen A, B en C).</text:p>
              </text:list-item>
              <text:list-item text:style-override="id1-3-2-1-1-8-2">
                <text:number>•</text:number>
                <text:p text:style-name="al">99 woningen en onderliggende commerciële ruimten (bouwdelen D en E).</text:p>
              </text:list-item>
              <text:list-item text:style-override="id1-3-2-1-1-8-3">
                <text:number>•</text:number>
                <text:p text:style-name="al">gezamenlijke parkeerlagen.</text:p>
              </text:list-item>
            </text:list>
            <text:p text:style-name="common-al">De procedure van het wijzigingsplan en de omgevingsvergunningen wordt gecoördineerd voorbereid. </text:p>
            <text:p text:style-name="common-al">
            <text:span text:style-name="nadrukcur">Hoe kunt u het </text:span>
            <text:span text:style-name="nadrukcur">ontwerp</text:span>
            <text:span text:style-name="nadrukcur">wijzigingsplan en </text:span>
            <text:span text:style-name="nadrukcur">ontwerpbesluiten inzien?</text:span>
          </text:p>
            <text:p text:style-name="common-al">Inzage van de bovengenoemde stukken is digitaal mogelijk:</text:p>
            <text:list text:style-name="id1-3-2-1-1-12">
              <text:list-item text:style-override="id1-3-2-1-1-12-1">
                <text:number>•</text:number>
                <text:p text:style-name="al">het ontwerpwijzigingsplan op www.ruimtelijkeplannen.nl met de naam Blok B1 Weverstede en planid: NL.IMRO.0356.BPWBI2021HER001-ON01.</text:p>
              </text:list-item>
              <text:list-item text:style-override="id1-3-2-1-1-12-2">
                <text:number>•</text:number>
                <text:p text:style-name="al">de ontwerpbesluiten op de gemeentelijke website www.nieuwegein.nl/BlokB1Weverstede.</text:p>
              </text:list-item>
            </text:list>
            <text:p text:style-name="common-al">Daarnaast is inzage mogelijk bij de receptie van het stadshuis, Stadsplein 1 te Nieuwegein (alleen het ontwerpwijzigingsplan met bijlagen en de ontwerpbesluiten zonder bijlagen zijn op papier beschikbaar).</text:p>
            <text:p text:style-name="common-al"/>
            <text:p text:style-name="common-al">
            <text:span text:style-name="nadrukcur">Hoe kunt u reageren?</text:span>
          </text:p>
            <text:p text:style-name="common-al">Gedurende bovengenoemde termijn kan een ieder een zienswijze tegen het ontwerpwijzigingsplan en de ontwerpbesluiten indienen bij het college van burgemeester en wethouders van Nieuwegein:</text:p>
            <text:list text:style-name="id1-3-2-1-1-17">
              <text:list-item text:style-override="id1-3-2-1-1-17-1">
                <text:number>•</text:number>
                <text:p text:style-name="al">
                <text:span text:style-name="nadrukvet">schriftelijk</text:span>, Postbus 1, 3430 AA Nieuwegein, onder vermelding van zienswijze ontwerpwijzigingsplan Blok B1 Weverstede; of</text:p>
              </text:list-item>
              <text:list-item text:style-override="id1-3-2-1-1-17-2">
                <text:number>•</text:number>
                <text:p text:style-name="al">
                <text:span text:style-name="nadrukvet">mondeling</text:span> op afspraak bij de heer M. Broersma telefoonnummer (030) 607 14 17; of</text:p>
              </text:list-item>
              <text:list-item text:style-override="id1-3-2-1-1-17-3">
                <text:number>•</text:number>
                <text:p text:style-name="al">
                <text:span text:style-name="nadrukvet">digitaal</text:span> met het formulier ‘Zienswijze op ruimtelijk plan’, https://tripleforms.nieuwegein.nl/formulier/sczienswijze.aspx</text:p>
              </text:list-item>
            </text:list>
            <text:p text:style-name="common-al"/>
            <text:p text:style-name="common-al">Nieuwegein,  13 september 2021</text:p>
            <text:p text:style-name="common-al">Burgemeester en wethouders van Nieuweg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41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1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1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imtelijkplan/OVERHEIDop.bekendmakingBetreffendePlan">NL.IMRO.0356.BPWBI2021HER001-ON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rectificatie ter inzagelegging ex artikel 3.6 van de Wet ruimtelijke ordening: Ontwerpwijzigingsplan Blok B1 Weverstede + bijbehorende ontwerpbesluiten</meta:user-defined>
    <meta:user-defined meta:name="DCTERMS.W3CDTF/DCTERMS.available">2021-09-16</meta:user-defined>
    <meta:user-defined meta:name="DCTERMS.W3CDTF/OVERHEIDop.jaargang">2021</meta:user-defined>
    <meta:user-defined meta:name="OVERHEIDop.publicationIssue">319418</meta:user-defined>
    <meta:user-defined meta:name="OVERHEIDop.GmbID/DC.identifier">gmb-2021-319418</meta:user-defined>
    <meta:user-defined meta:name="OVERHEIDop.versieInformatie"/>
  </office:meta>
</office:document-meta>
</file>