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Open Huis NVM op 2 oktober 2021 te Surhuis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13 september 2021 is de volgende melding binnengekomen van:</text:span></text:p>
            <text:p><text:span text:style-name="functie">De Flexibele Makelaar voor het houden van de NVM Open Huizen dag op het parkeerterrein voor De Flexibele Makelaar aan de Jan Binneslaan 2a in Surhuisterveen op 2 oktober 2021 van 11.00 tot 17.30 uu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941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1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1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chtkarspelen – melding Open Huis NVM op 2 oktober 2021 te Surhuisterve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412</meta:user-defined>
    <meta:user-defined meta:name="OVERHEIDop.GmbID/DC.identifier">gmb-2021-319412</meta:user-defined>
    <meta:user-defined meta:name="OVERHEIDop.versieInformatie"/>
  </office:meta>
</office:document-meta>
</file>