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Pleinfeest op 2 oktober 2021 te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september 2021 is de volgende aanvraag voor een vergunning/ontheffing binnengekomen van:</text:span></text:p>
            <text:p><text:span text:style-name="functie">Café Cafetaria Stynsgea, voor het houden van een Pleinfeest met livemuziek op het plein voor het café, Geawei 35A in Augustinusga op 2 oktober 2021 van 18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sept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4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Pleinfeest op 2 oktober 2021 te Augustinusg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10</meta:user-defined>
    <meta:user-defined meta:name="OVERHEIDop.GmbID/DC.identifier">gmb-2021-319410</meta:user-defined>
    <meta:user-defined meta:name="OVERHEIDop.versieInformatie"/>
  </office:meta>
</office:document-meta>
</file>