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Muiderweg 21, 1382 L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Muiderweg 21, 1382 LM Weesp</text:p>
            <text:p text:style-name="common-al">Omschrijving: Het aanleggen/veranderen van een voortuin</text:p>
            <text:p text:style-name="common-al">Datum ontvangst: 09-09-2021</text:p>
            <text:p text:style-name="common-al">Zaaknummer: Z2021-WP006936</text:p>
            <text:p text:style-name="common-al">OLO nummer: 63593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1940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0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0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36</meta:user-defined>
    <meta:user-defined meta:name="DCTERMS.abstract">Het aanleggen/veranderen van een voortuin</meta:user-defined>
    <dc:language>nl</dc:language>
    <meta:user-defined meta:name="OVERHEIDop.locatietype/OVERHEIDop.gebiedsmarkering">Punt</meta:user-defined>
    <meta:user-defined meta:name="DC.title">Aanvraag omgevingsvergunning Korte Muiderweg 21, 1382 LM Weesp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407</meta:user-defined>
    <meta:user-defined meta:name="OVERHEIDop.GmbID/DC.identifier">gmb-2021-319407</meta:user-defined>
    <meta:user-defined meta:name="OVERHEIDop.versieInformatie"/>
  </office:meta>
</office:document-meta>
</file>