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venhorsterveldweg 6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327 voor het verlengen van de tijdelijke bewoning op locatie Schovenhorsterveldweg 6 6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5 september 2021</text:span>
          </text:p>
            <text:p text:style-name="last-al">Belanghebbenden kunnen een bezwaar indienen. De termijn voor het indienen van een bezwaar start op 15 september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1940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40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40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Schovenhorsterveldweg 6 6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404</meta:user-defined>
    <meta:user-defined meta:name="OVERHEIDop.GmbID/DC.identifier">gmb-2021-319404</meta:user-defined>
    <meta:user-defined meta:name="OVERHEIDop.versieInformatie"/>
  </office:meta>
</office:document-meta>
</file>