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buitenunit warmtepomp op de dakkapel, Gagarinhof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heeft de gemeente een aanvraag ontvangen omgevingsvergunning ontvangen voorGagarinhof 1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buitenunit warmtepomp op hetdakkapel. De gemeente heeft op 30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2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93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buitenunit warmtepomp op de dakkapel, Gagarinhof 11 in IJsselste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397</meta:user-defined>
    <meta:user-defined meta:name="OVERHEIDop.GmbID/DC.identifier">gmb-2021-319397</meta:user-defined>
    <meta:user-defined meta:name="OVERHEIDop.versieInformatie"/>
  </office:meta>
</office:document-meta>
</file>