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in het voordakvlak, Gildemeesterlaan 1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aanvraag een omgevingsvergunningn ontvangen voorGildemeesterlaan 1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dakkapel op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1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93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kapel in het voordakvlak, Gildemeesterlaan 17 in IJsselstei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392</meta:user-defined>
    <meta:user-defined meta:name="OVERHEIDop.GmbID/DC.identifier">gmb-2021-319392</meta:user-defined>
    <meta:user-defined meta:name="OVERHEIDop.versieInformatie"/>
  </office:meta>
</office:document-meta>
</file>