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eder-Betuwe - verlening vergunning APV en bijzondere wetten - organiseren van een open dag voor omwonenden - Rozenstraat 15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Burgemeester en wethouders verleende(n) de volgende vergunning/toestemming:</text:p>
            <text:list text:style-name="id1-3-2-1-1-2">
              <text:list-item text:style-override="id1-3-2-1-1-2-1">
                <text:number>-</text:number>
                <text:p text:style-name="al">op 10 september 2021 toestemming aan tennisclub De Rozenhof, Rozenstraat 15, 6669 BR Dodewaard voor het houden van het jaarlijkse tennistoernooi van 27 september t/m 10 oktober 2021 (evenement art. 2:25 en ontheffing schenktijden art. 2:34f, afwijkende eindtijd baanverlichting).</text:p>
              </text:list-item>
            </text:list>
            <text:p text:style-name="common-al">Informatie: afdeling Fysieke Pijler, de heer J. Vermeer of mevr. M. Guiljam</text:p>
            <text:p text:style-name="common-al">Inzage, bezwaar en voorlopige voorziening: zie 1B, 3 en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3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eder-Betuwe - verlening vergunning APV en bijzondere wetten - organiseren van een open dag voor omwonenden - Rozenstraat 15, Dodewaar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86</meta:user-defined>
    <meta:user-defined meta:name="OVERHEIDop.GmbID/DC.identifier">gmb-2021-319386</meta:user-defined>
    <meta:user-defined meta:name="OVERHEIDop.versieInformatie"/>
  </office:meta>
</office:document-meta>
</file>