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Pontstraat 13, 6367 A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Pontstraat 13, 6367 AM Voerendaal: Woonhuis familie Muijs (ontvangen 26 juli 2021, zaaknummer 2021-012480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937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7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7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ntstraat 13, 6367AM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Pontstraat 13, 6367 AM Voer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377</meta:user-defined>
    <meta:user-defined meta:name="OVERHEIDop.GmbID/DC.identifier">gmb-2021-319377</meta:user-defined>
    <meta:user-defined meta:name="OVERHEIDop.versieInformatie"/>
  </office:meta>
</office:document-meta>
</file>