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Annerweg 27a te Zuidlaren; het realiseren van een rouwcentrum op de islamitisch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Annerweg 27a te Zuidlaren</text:p>
            <text:p text:style-name="tussenkopcur">Omschrijving : het realiseren van een rouwcentrum op de islamitische begraafplaats</text:p>
            <text:p text:style-name="tussenkopcur">Verzonden :  14 september 2021</text:p>
            <text:p text:style-name="tussenkopcur">Kenmerk : WABO-2021105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3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Annerweg 27a te Zuidlaren; het realiseren van een rouwcentrum op de islamitische begraafplaat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67</meta:user-defined>
    <meta:user-defined meta:name="OVERHEIDop.GmbID/DC.identifier">gmb-2021-319367</meta:user-defined>
    <meta:user-defined meta:name="OVERHEIDop.versieInformatie"/>
  </office:meta>
</office:document-meta>
</file>