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5 bomen De Isakke (tussen De Isakke en de Ommerweg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september 2021 een besluit genomen op de aanvraag met zaaknummer 2021-019745 voor het kappen van 15 bomen op de locatie De Isakke (tussen De Isakke en de Ommerweg)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5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936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6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6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15 bomen De Isakke (tussen De Isakke en de Ommerweg) te Hellendoor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363</meta:user-defined>
    <meta:user-defined meta:name="OVERHEIDop.GmbID/DC.identifier">gmb-2021-319363</meta:user-defined>
    <meta:user-defined meta:name="OVERHEIDop.versieInformatie"/>
  </office:meta>
</office:document-meta>
</file>