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Elskampseweg, kadastraal bekend Sectie P nummer 2110 in Kerkwijk. Zaaknummer: ODR21002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1-2021. De aanvraag omgevingsvergunning heeft betrekking op het bouwen van een woning op het adres Elskampseweg, kadastraal bekend Sectie P nummer 2110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93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214</meta:user-defined>
    <dc:language>nl</dc:language>
    <meta:user-defined meta:name="OVERHEID.EPSG28992/DC.spatial">141352.614 422676.002</meta:user-defined>
    <meta:user-defined meta:name="DC.title">Burgemeester en wethouders van Zaltbommel - Aanvraag omgevingsvergunning voor het bouwen van een woning aan de Elskampseweg, kadastraal bekend Sectie P nummer 2110 in Kerkwijk. Zaaknummer: ODR2100214.</meta:user-defined>
    <meta:user-defined meta:name="OVERHEID.PostcodeHuisnummer/OVERHEIDop.postcodeHuisnummer">5311PD 2</meta:user-defined>
    <meta:user-defined meta:name="OVERHEIDop.straatnaam">Elskampseweg</meta:user-defined>
    <meta:user-defined meta:name="OVERHEIDop.woonplaats">Gamer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36</meta:user-defined>
    <meta:user-defined meta:name="OVERHEIDop.GmbID/DC.identifier">gmb-2021-31936</meta:user-defined>
    <meta:user-defined meta:name="OVERHEIDop.versieInformatie"/>
  </office:meta>
</office:document-meta>
</file>