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andgansstraat 2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1 een besluit genomen op de aanvraag met zaaknummer 2021-01708 voor een omgevingsvergunning op locatie Brandgansstraat 22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sept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934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4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4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andgansstraat 22 in Strij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344</meta:user-defined>
    <meta:user-defined meta:name="OVERHEIDop.GmbID/DC.identifier">gmb-2021-319344</meta:user-defined>
    <meta:user-defined meta:name="OVERHEIDop.versieInformatie"/>
  </office:meta>
</office:document-meta>
</file>