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passen van de terreininrichting van een begraafplaats aan de Kerklaan 5 in Nederhemert. Zaaknummer: ODR21001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1-2021. De aanvraag omgevingsvergunning heeft betrekking op het aanpassen van de terreininrichting van een begraafplaats op het adres Kerklaan 5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93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0185</meta:user-defined>
    <dc:language>nl</dc:language>
    <meta:user-defined meta:name="OVERHEID.EPSG28992/DC.spatial">138406 417912</meta:user-defined>
    <meta:user-defined meta:name="DC.title">Burgemeester en wethouders van Zaltbommel - Aanvraag omgevingsvergunning voor het aanpassen van de terreininrichting van een begraafplaats aan de Kerklaan 5 in Nederhemert. Zaaknummer: ODR2100185.</meta:user-defined>
    <meta:user-defined meta:name="OVERHEID.PostcodeHuisnummer/OVERHEIDop.postcodeHuisnummer">5317KZ 5</meta:user-defined>
    <meta:user-defined meta:name="OVERHEIDop.straatnaam">Kerklaan</meta:user-defined>
    <meta:user-defined meta:name="OVERHEIDop.woonplaats">Nederheme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931</meta:user-defined>
    <meta:user-defined meta:name="OVERHEIDop.GmbID/DC.identifier">gmb-2021-31931</meta:user-defined>
    <meta:user-defined meta:name="OVERHEIDop.versieInformatie"/>
  </office:meta>
</office:document-meta>
</file>