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33 te Liessel</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voor het tijdelijk afwijken van een plan voor het realiseren van een inrit met benodigde erfverharding op de locatie Eikenlaan 33 te Liessel. De zaak is geregistreerd onder nummer HZ-2021-1295.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93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laan 33 te Liessel</meta:user-defined>
    <meta:user-defined meta:name="DCTERMS.W3CDTF/DCTERMS.available">2021-09-16</meta:user-defined>
    <meta:user-defined meta:name="DCTERMS.W3CDTF/OVERHEIDop.jaargang">2021</meta:user-defined>
    <meta:user-defined meta:name="OVERHEIDop.externeBijlage">Eikenlaan 33 Liessel|exb-2021-54587</meta:user-defined>
    <meta:user-defined meta:name="OVERHEIDop.publicationIssue">319309</meta:user-defined>
    <meta:user-defined meta:name="OVERHEIDop.GmbID/DC.identifier">gmb-2021-319309</meta:user-defined>
    <meta:user-defined meta:name="OVERHEIDop.versieInformatie"/>
  </office:meta>
</office:document-meta>
</file>