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lcoholwetvergunning: Bergstraat 1 in Zelhem, aanvraag vergunning slijterij </text:p>
      <text:section text:name="zakelijke-mededeling_id1-3-2" text:style-name="zakelijke-mededeling">
        <text:section text:name="zakelijke-mededeling-tekst_id1-3-2-1" text:style-name="zakelijke-mededeling-tekst">
          <text:section text:name="tekst_id1-3-2-1-1" text:style-name="tekst">
            <text:p text:style-name="common-al">Op 9 september 2021 heeft de burgemeester van Bronckhorst een besluit genomen op de aanvraag voor een Alcoholwetvergunning. De aanvraag is geregistreerd onder kenmerk 18767710. De aanvraag gaat over een vergunning voor een slijterij o.g.v. de Alcoholwet aan de Bergstraat 1 in Zelhem. De bezwaartermijn start op 16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930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0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0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lcoholwetvergunning: Bergstraat 1 in Zelhem, aanvraag vergunning slijterij</meta:user-defined>
    <meta:user-defined meta:name="DCTERMS.W3CDTF/DCTERMS.available">2021-09-16</meta:user-defined>
    <meta:user-defined meta:name="DCTERMS.W3CDTF/OVERHEIDop.jaargang">2021</meta:user-defined>
    <meta:user-defined meta:name="OVERHEIDop.externeBijlage">publiceerbare aanvraag|exb-2021-54585</meta:user-defined>
    <meta:user-defined meta:name="OVERHEIDop.externeBijlage">Jumbo Hollak publ. vergunning|exb-2021-54586</meta:user-defined>
    <meta:user-defined meta:name="OVERHEIDop.publicationIssue">319300</meta:user-defined>
    <meta:user-defined meta:name="OVERHEIDop.GmbID/DC.identifier">gmb-2021-319300</meta:user-defined>
    <meta:user-defined meta:name="OVERHEIDop.versieInformatie"/>
  </office:meta>
</office:document-meta>
</file>