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tijdelijke standplaats voor het demonstreren van rookmelders op 10 november 2021 - de Wending in Marum</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Westerkwartier een aanvraag ontvangen voor het innemen van een tijdelijke standplaats voor het demonstreren van rookmelders op 10 november 2021 op locatie de Wending in Marum. De aanvraag is geregistreerd onder zaaknummer Z202103435.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29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9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9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tijdelijke standplaats voor het demonstreren van rookmelders op 10 november 2021 - de Wending in Marum</meta:user-defined>
    <meta:user-defined meta:name="DCTERMS.W3CDTF/DCTERMS.available">2021-09-16</meta:user-defined>
    <meta:user-defined meta:name="DCTERMS.W3CDTF/OVERHEIDop.jaargang">2021</meta:user-defined>
    <meta:user-defined meta:name="OVERHEIDop.publicationIssue">319297</meta:user-defined>
    <meta:user-defined meta:name="OVERHEIDop.GmbID/DC.identifier">gmb-2021-319297</meta:user-defined>
    <meta:user-defined meta:name="OVERHEIDop.versieInformatie"/>
  </office:meta>
</office:document-meta>
</file>