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uiten behandeling gestelde/niet-ontvankelijke aanvragen - plaatsen van een tijdelijke overkapping en afwijken van het bestemmingsplan(legalisatie) - Kievitlaan 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9-2021</text:p>
                  </table:table-cell>
                  <table:table-cell table:style-name="entry" table:number-rows-spanned="1" table:number-columns-spanned="1">
                    <text:p text:style-name="table_al">Kievitlaan 1</text:p>
                  </table:table-cell>
                  <table:table-cell table:style-name="entry" table:number-rows-spanned="1" table:number-columns-spanned="1">
                    <text:p text:style-name="table_al">5409TJ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plaatsen van een tijdelijke overkapping en afwijken van het bestemmingsplan</text:p>
                    <text:p text:style-name="table_al">(legalisatie)</text:p>
                  </table:table-cell>
                  <table:table-cell table:style-name="entry" table:number-rows-spanned="1" table:number-columns-spanned="1">
                    <text:p text:style-name="table_al">D002079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1929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7995</meta:user-defined>
    <dc:language>nl</dc:language>
    <meta:user-defined meta:name="OVERHEIDop.locatietype/OVERHEIDop.gebiedsmarkering">Adres</meta:user-defined>
    <meta:user-defined meta:name="DC.title">Gemeente Uden - buiten behandeling gestelde/niet-ontvankelijke aanvragen - plaatsen van een tijdelijke overkapping en afwijken van het bestemmingsplan(legalisatie) - Kievitlaan 1, Odiliape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93</meta:user-defined>
    <meta:user-defined meta:name="OVERHEIDop.GmbID/DC.identifier">gmb-2021-319293</meta:user-defined>
    <meta:user-defined meta:name="OVERHEIDop.versieInformatie"/>
  </office:meta>
</office:document-meta>
</file>