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de tweede verdieping aan de achterzijde van de woning, Nimfkruidvaart 3, 2724S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september 2021 een besluit verzonden op de aanvraag met zaaknummer 2021-002558 voor het plaatsen van een dakkapel op de tweede verdieping aan de achterzijde van de woning op de locatie Nimfkruidvaart 3, 2724SR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29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9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29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imfkruidvaart 3, 2724SR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de tweede verdieping aan de achterzijde van de woning, Nimfkruidvaart 3, 2724SR Zoetermeer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290</meta:user-defined>
    <meta:user-defined meta:name="OVERHEIDop.GmbID/DC.identifier">gmb-2021-319290</meta:user-defined>
    <meta:user-defined meta:name="OVERHEIDop.versieInformatie"/>
  </office:meta>
</office:document-meta>
</file>