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anderen activiteiten, Tolsestraat 20a, Opheusden (02-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veranderen activiteiten</text:p>
            <text:p text:style-name="last-al">Tolsestraat 20a, Opheusden (02-09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928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8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8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veranderen activiteiten, Tolsestraat 20a, Opheusden (02-09-2021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288</meta:user-defined>
    <meta:user-defined meta:name="OVERHEIDop.GmbID/DC.identifier">gmb-2021-319288</meta:user-defined>
    <meta:user-defined meta:name="OVERHEIDop.versieInformatie"/>
  </office:meta>
</office:document-meta>
</file>