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reek 8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streek 8, 9651 CE, voor het kappen van een zieke monumentale bruine beuk, 14 september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28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8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venstreek 8 Meeden aanvraag omgevingsvergun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86</meta:user-defined>
    <meta:user-defined meta:name="OVERHEIDop.GmbID/DC.identifier">gmb-2021-319286</meta:user-defined>
    <meta:user-defined meta:name="OVERHEIDop.versieInformatie"/>
  </office:meta>
</office:document-meta>
</file>