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tijdelijke standplaats voor het demonstreren van rookmelders op 13 oktober 2021 - Schoutstraat (parkeerplaats) in Grijpskerk</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Westerkwartier een aanvraag ontvangen voor het innemen van een tijdelijke standplaats voor het demonstreren van rookmelders op 13 oktober 2021 op de parkeerplaats aan de Schoutstraat in Grijpskerk. De aanvraag is geregistreerd onder zaaknummer Z202103436. De aanvraag betreft:</text:p>
            <text:list text:style-name="id1-3-2-1-1-2">
              <text:list-item text:style-override="id1-3-2-1-1-2-1">
                <text:number>•</text:number>
                <text:p text:style-name="al">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28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8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8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tijdelijke standplaats voor het demonstreren van rookmelders op 13 oktober 2021 - Schoutstraat (parkeerplaats) in Grijpskerk</meta:user-defined>
    <meta:user-defined meta:name="DCTERMS.W3CDTF/DCTERMS.available">2021-09-16</meta:user-defined>
    <meta:user-defined meta:name="DCTERMS.W3CDTF/OVERHEIDop.jaargang">2021</meta:user-defined>
    <meta:user-defined meta:name="OVERHEIDop.publicationIssue">319285</meta:user-defined>
    <meta:user-defined meta:name="OVERHEIDop.GmbID/DC.identifier">gmb-2021-319285</meta:user-defined>
    <meta:user-defined meta:name="OVERHEIDop.versieInformatie"/>
  </office:meta>
</office:document-meta>
</file>