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Isenburgstraat 67 4813N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316</text:p>
            <text:p text:style-name="common-al">Ingekomen: 13-09-2021</text:p>
            <text:p text:style-name="common-al">Locatie: Isenburgstraat 67 4813NB Breda, District West Breda</text:p>
            <text:p text:style-name="common-al">Projectomschrijving: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27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7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7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316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gevingsvergunning, het realiseren van een aanbouw, Isenburgstraat 67 4813NB Breda, District West Breda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279</meta:user-defined>
    <meta:user-defined meta:name="OVERHEIDop.GmbID/DC.identifier">gmb-2021-319279</meta:user-defined>
    <meta:user-defined meta:name="OVERHEIDop.versieInformatie"/>
  </office:meta>
</office:document-meta>
</file>