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Zeldzaam Mooi Markt op 31 oktober en 12 december 2021 aan de Laarstraa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7 september 2021 is een evenementenvergunning aangevraagd voor Zeldzaam Mooi Markt op 31 oktober en 12 december 2021 aan de Laarstraat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2 september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927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7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7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Zutphen, Zeldzaam Mooi Markt op 31 oktober en 12 december 2021 aan de Laarstraat in Zutphen</meta:user-defined>
    <meta:user-defined meta:name="DCTERMS.W3CDTF/DCTERMS.available">2021-09-22</meta:user-defined>
    <meta:user-defined meta:name="DCTERMS.W3CDTF/OVERHEIDop.jaargang">2021</meta:user-defined>
    <meta:user-defined meta:name="OVERHEIDop.publicationIssue">319278</meta:user-defined>
    <meta:user-defined meta:name="OVERHEIDop.GmbID/DC.identifier">gmb-2021-319278</meta:user-defined>
    <meta:user-defined meta:name="OVERHEIDop.versieInformatie"/>
  </office:meta>
</office:document-meta>
</file>