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kantoor met bedrijfsruimte, Insdustrieweg 8, Kesteren (03-09-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kantoor met bedrijfsruimte, Insdustrieweg 8, Kesteren (03-09-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27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7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7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omgevingsvergunning bouwen kantoor met bedrijfsruimte, Insdustrieweg 8, Kesteren (03-09-2021)</meta:user-defined>
    <meta:user-defined meta:name="DCTERMS.W3CDTF/DCTERMS.available">2021-09-16</meta:user-defined>
    <meta:user-defined meta:name="DCTERMS.W3CDTF/OVERHEIDop.jaargang">2021</meta:user-defined>
    <meta:user-defined meta:name="OVERHEIDop.publicationIssue">319276</meta:user-defined>
    <meta:user-defined meta:name="OVERHEIDop.GmbID/DC.identifier">gmb-2021-319276</meta:user-defined>
    <meta:user-defined meta:name="OVERHEIDop.versieInformatie"/>
  </office:meta>
</office:document-meta>
</file>