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Zomerkade</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ligt het ontwerp bestemmingsplan Zomerkade voor iedereen ter inzage. U kunt het plan met ingang van 17 september 2021, gedurende zes weken inzien.</text:p>
            <text:p text:style-name="common-al">
            <text:span text:style-name="nadrukvet">Inhoud van het bestemmingsplan</text:span>
          </text:p>
            <text:p text:style-name="common-al">Met de herinrichting van de Zomerkade en Wedekuil wordt een kwaliteitsimpuls gegeven aan het gebied. De herinrichting bestaat onder meer uit aanpassingen in het openbaar gebied, het wijzigen van parkeervoorzieningen, extra ruimte voor terrassen ten behoeve van horeca, het verplaatsen van de bestaande EHBO-post en de aanleg van een zwemsteiger. Enkele onderdelen (terrassen, zwemsteiger, EHBO-post en het verplaatsen van het kunstwerk) zijn niet geheel mogelijk op basis van het vigerende bestemmingsplan. Om de herinrichting mogelijk te maken, dient het bestemmingsplan te worden herzien.</text:p>
            <text:p text:style-name="common-al">
            <text:span text:style-name="nadrukvet">Inkijken bestemmingsplan</text:span>
          </text:p>
            <text:p text:style-name="common-al">
            <text:span text:style-name="nadrukcur">In het gemeentehuis</text:span>
          </text:p>
            <text:p text:style-name="common-al">Het ontwerpbestemmingsplan Zomerkade ligt ter inzage in het gemeentehuis bij de centrale receptie. Kijkt u voor de openingstijden op <text:a xlink:href="https://www.huizen.nl/inwoner/openingstijden_41315/" xlink:type="simple">www.huizen.nl</text:a>.</text:p>
            <text:p text:style-name="common-al">
            <text:span text:style-name="nadrukcur">Digitaal</text:span>
          </text:p>
            <text:p text:style-name="common-al">Het ontwerpbestemmingsplan is in elektronische vorm te raadplegen;</text:p>
            <text:p text:style-name="common-al">1. via de gemeentelijke website;<text:a xlink:href="https://www.huizen.nl/bestemmingsplannen-in-procedure" xlink:type="simple">https://www.huizen.nl/bestemmingsplannen-in-procedure</text:a></text:p>
            <text:p text:style-name="common-al">2. via de landelijke website;<text:a xlink:href="https://www.ruimtelijkeplannen.nl/viewer/viewer?planidn=NL.IMRO.0406.BPZOMERKADE-OW01" xlink:type="simple">https://www.ruimtelijkeplannen.nl/viewer/viewer?planidn=NL.IMRO.0406.BPZOMERKADE-OW01</text:a></text:p>
            <text:p text:style-name="common-al">
            <text:span text:style-name="nadrukvet">Reageren</text:span>
          </text:p>
            <text:p text:style-name="common-al">In de periode van 17 september 2021 tot en met 28 oktober 2021 kan een ieder schriftelijk of mondeling reageren (zienswijzen indienen). Reageert u schriftelijk? Richt u zich dan tot de gemeenteraad, postbus 5, 1270 AA, Huizen. Wilt u mondeling reageren? Neemt u dan contact op met een medewerker van het team Beleid van de afdeling Omgeving (tel. nr. (035) 52 81 911).</text:p>
            <text:p text:style-name="last-al">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1927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7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7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10/xml/MC-DRP-PlanRuimtelijk-3Pas-ZM.xml</meta:user-defined>
    <meta:user-defined meta:name="OVERHEID.Gemeente/DC.creator">Huizen</meta:user-defined>
    <meta:user-defined meta:name="OVERHEID.Informatietype/DC.type">officiële publicatie</meta:user-defined>
    <meta:user-defined meta:name="OVERHEIDop.Rubriek/DC.type">ruimtelijk plan of omgevingsdocument</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imtelijkplan/OVERHEIDop.bekendmakingBetreffendePlan">NL.IMRO.0406.BPZOMERKADE-OW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Ontwerpbestemmingsplan Zomerkade</meta:user-defined>
    <meta:user-defined meta:name="DCTERMS.W3CDTF/DCTERMS.available">2021-09-16</meta:user-defined>
    <meta:user-defined meta:name="DCTERMS.W3CDTF/OVERHEIDop.jaargang">2021</meta:user-defined>
    <meta:user-defined meta:name="OVERHEIDop.publicationIssue">319275</meta:user-defined>
    <meta:user-defined meta:name="OVERHEIDop.GmbID/DC.identifier">gmb-2021-319275</meta:user-defined>
    <meta:user-defined meta:name="OVERHEIDop.versieInformatie"/>
  </office:meta>
</office:document-meta>
</file>