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voeren van onderhoudswerkzaamheden aan oeverconstructies en het vervangen van Fauna Uittrede Plaatsen, District Oost Breda, Markkana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825</text:p>
            <text:p text:style-name="common-al">Verzenddatum besluit: 16-09-2021</text:p>
            <text:p text:style-name="common-al">Locatie: District Oost Breda, Markkanaal Breda</text:p>
            <text:p text:style-name="common-al">Projectomschrijving: het uitvoeren van onderhoudswerkzaamheden aan oeverconstructies en het vervangen van Fauna Uittrede Plaats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2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825</meta:user-defined>
    <meta:user-defined meta:name="DCTERMS.abstract">het uitvoeren van onderhoudswerkzaamheden aan oeverconstructies en het vervangen van Fauna Uittrede Plaatsen</meta:user-defined>
    <dc:language>nl</dc:language>
    <meta:user-defined meta:name="OVERHEIDop.locatietype/OVERHEIDop.gebiedsmarkering">Punt</meta:user-defined>
    <meta:user-defined meta:name="DC.title">Verleende omgevingsvergunning met uitgebreide procedure, het uitvoeren van onderhoudswerkzaamheden aan oeverconstructies en het vervangen van Fauna Uittrede Plaatsen, District Oost Breda, Markkanaal Breda</meta:user-defined>
    <meta:user-defined meta:name="DCTERMS.W3CDTF/DCTERMS.available">2021-09-16</meta:user-defined>
    <meta:user-defined meta:name="DCTERMS.W3CDTF/OVERHEIDop.jaargang">2021</meta:user-defined>
    <meta:user-defined meta:name="OVERHEIDop.externeBijlage">Z2021-000825 - Markkanaal Breda Omg.verg.uitgebr.|exb-2021-54543</meta:user-defined>
    <meta:user-defined meta:name="OVERHEIDop.externeBijlage">Bijlage 1_publiceerbareaanvraag|exb-2021-54544</meta:user-defined>
    <meta:user-defined meta:name="OVERHEIDop.externeBijlage">Bijlage 2_Ingevulde_Aanvraagformulier_activiteit|exb-2021-54545</meta:user-defined>
    <meta:user-defined meta:name="OVERHEIDop.externeBijlage">Bijlage 3_Memo_onderbouwing|exb-2021-54546</meta:user-defined>
    <meta:user-defined meta:name="OVERHEIDop.externeBijlage">Bijlage 4_Overzichtstekening_Scope|exb-2021-54547</meta:user-defined>
    <meta:user-defined meta:name="OVERHEIDop.externeBijlage">Bijlage 5_Situatietekening_|exb-2021-54548</meta:user-defined>
    <meta:user-defined meta:name="OVERHEIDop.externeBijlage">Bijlage 6_Tekening_20023-TEK-001_Aansluitingen|exb-2021-54549</meta:user-defined>
    <meta:user-defined meta:name="OVERHEIDop.externeBijlage">Bijlage 7_20023-TEK-101_Overzichtstekening|exb-2021-54550</meta:user-defined>
    <meta:user-defined meta:name="OVERHEIDop.externeBijlage">Bijlage 8_Tekening_20023-TEK-102_FUPs|exb-2021-54551</meta:user-defined>
    <meta:user-defined meta:name="OVERHEIDop.externeBijlage">Bijlage 9_Notitie_20023-NOT-101-1.0-_DO-Ontw.nota|exb-2021-54552</meta:user-defined>
    <meta:user-defined meta:name="OVERHEIDop.externeBijlage">Bijlage 10_Rapport voor D-Sheet Piling 20|exb-2021-54553</meta:user-defined>
    <meta:user-defined meta:name="OVERHEIDop.externeBijlage">Bijlage 11_Rapport voor D-Sheet Piling 20|exb-2021-54554</meta:user-defined>
    <meta:user-defined meta:name="OVERHEIDop.externeBijlage">Bijlage 12_Rapport voor D-Sheet Piling 20|exb-2021-54555</meta:user-defined>
    <meta:user-defined meta:name="OVERHEIDop.externeBijlage">Bijlage 13_Rapport voor D-Sheet Piling 20|exb-2021-54556</meta:user-defined>
    <meta:user-defined meta:name="OVERHEIDop.externeBijlage">Bijlage 14_Rapport voor D-Sheet Piling 20|exb-2021-54557</meta:user-defined>
    <meta:user-defined meta:name="OVERHEIDop.externeBijlage">Bijlage 15_Rapport voor D-Sheet Piling 20|exb-2021-54558</meta:user-defined>
    <meta:user-defined meta:name="OVERHEIDop.externeBijlage">Bijlage 16_Overzicht_Bijlage|exb-2021-54559</meta:user-defined>
    <meta:user-defined meta:name="OVERHEIDop.externeBijlage">Bijlage 17_Bijlage|exb-2021-54560</meta:user-defined>
    <meta:user-defined meta:name="OVERHEIDop.externeBijlage">Bijlage 18_Controle HE-gordingen_75 jaar|exb-2021-54561</meta:user-defined>
    <meta:user-defined meta:name="OVERHEIDop.externeBijlage">Bijlage 19_Controle HE-gordingen_75 jaar|exb-2021-54562</meta:user-defined>
    <meta:user-defined meta:name="OVERHEIDop.externeBijlage">Bijlage 20_Controle HE-gordingen_75 jaar|exb-2021-54563</meta:user-defined>
    <meta:user-defined meta:name="OVERHEIDop.externeBijlage">Bijlage 21_Controle HE-gordingen_75 jaar|exb-2021-54564</meta:user-defined>
    <meta:user-defined meta:name="OVERHEIDop.externeBijlage">Bijlage 22_Krachtsinleiding HE-gording 75 jaar|exb-2021-54565</meta:user-defined>
    <meta:user-defined meta:name="OVERHEIDop.externeBijlage">Bijlage 23_Krachtsinleiding HE-gording 75 jaar|exb-2021-54566</meta:user-defined>
    <meta:user-defined meta:name="OVERHEIDop.externeBijlage">Bijlage 24_Krachtsinleiding HE-gording 75 jaar|exb-2021-54567</meta:user-defined>
    <meta:user-defined meta:name="OVERHEIDop.externeBijlage">Bijlage 25_Krachtsinleiding HE-gording 75 jaar|exb-2021-54568</meta:user-defined>
    <meta:user-defined meta:name="OVERHEIDop.externeBijlage">Bijlage 26_20023-PLA-101_2.0|exb-2021-54569</meta:user-defined>
    <meta:user-defined meta:name="OVERHEIDop.externeBijlage">Bijlage 27_20023-PLA-004|exb-2021-54570</meta:user-defined>
    <meta:user-defined meta:name="OVERHEIDop.externeBijlage">Bijlage 28_Onderzoek archeologie|exb-2021-54571</meta:user-defined>
    <meta:user-defined meta:name="OVERHEIDop.externeBijlage">Bijlage 29_Onderzoek NGE-CE_GPR8700|exb-2021-54572</meta:user-defined>
    <meta:user-defined meta:name="OVERHEIDop.externeBijlage">Bijlage 30_121622-20-009.897|exb-2021-54573</meta:user-defined>
    <meta:user-defined meta:name="OVERHEIDop.externeBijlage">Bijlage 31_Overzichtstekening_MK_bbk_bg_1|exb-2021-54574</meta:user-defined>
    <meta:user-defined meta:name="OVERHEIDop.externeBijlage">Bijlage 32_Overzichtstekening_MK_bbk_og_1|exb-2021-54575</meta:user-defined>
    <meta:user-defined meta:name="OVERHEIDop.externeBijlage">Bijlage 33_Overzichtstekening_MK_wbb_bg_1|exb-2021-54576</meta:user-defined>
    <meta:user-defined meta:name="OVERHEIDop.externeBijlage">Bijlage 34_Overzichtstekening_MK_wbb_og_1|exb-2021-54577</meta:user-defined>
    <meta:user-defined meta:name="OVERHEIDop.externeBijlage">Bijlage 35_NGE-onderzoek bevindingen en vervolg|exb-2021-54578</meta:user-defined>
    <meta:user-defined meta:name="OVERHEIDop.externeBijlage">Bijlage 36_Protocol spontaan aantreffen NGE|exb-2021-54579</meta:user-defined>
    <meta:user-defined meta:name="OVERHEIDop.externeBijlage">Bijlage 37_TEK 103_Vervangen wrijfgordingen|exb-2021-54580</meta:user-defined>
    <meta:user-defined meta:name="OVERHEIDop.publicationIssue">319271</meta:user-defined>
    <meta:user-defined meta:name="OVERHEIDop.GmbID/DC.identifier">gmb-2021-319271</meta:user-defined>
    <meta:user-defined meta:name="OVERHEIDop.versieInformatie"/>
  </office:meta>
</office:document-meta>
</file>