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aanvraag omgevingsvergunning - bevestigen van een rail aan de buitenmuur met daaraan een inklapbaar stoeltje - Bosstraat 4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Het College van Burgemeester en Wethouders maken bekend, dat de volgende aanvragen voor een omgevingsvergunning zijn ontvan­gen:</text:p>
            <text:list text:style-name="id1-3-2-1-1-3">
              <text:list-item text:style-override="id1-3-2-1-1-3-1">
                <text:number>4.</text:number>
                <text:p text:style-name="al">het bevestigen van een rail aan de buitenmuur met daaraan een inklapbaar stoeltje op het perceel <text:span text:style-name="nadrukvet">Bosstraat 48</text:span> te Vaals, kadastraal bekend gemeente Vaals, sectie A, nummer 7356 (ontvangen 06-09-2021).</text:p>
              </text:list-item>
            </text:list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926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bevestigen van een rail aan de buitenmuur met daaraan een inklapbaar stoeltje - Bosstraat 48, Vaals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267</meta:user-defined>
    <meta:user-defined meta:name="OVERHEIDop.GmbID/DC.identifier">gmb-2021-319267</meta:user-defined>
    <meta:user-defined meta:name="OVERHEIDop.versieInformatie"/>
  </office:meta>
</office:document-meta>
</file>