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oegen van de gevels - Harles 3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Het College van Burgemeester en Wethouders maken bekend, dat de volgende aanvragen voor een omgevingsvergunning zijn ontvan­gen:</text:p>
            <text:list text:style-name="id1-3-2-1-1-3">
              <text:list-item text:style-override="id1-3-2-1-1-3-1">
                <text:number>•</text:number>
                <text:p text:style-name="al">het voegen van de gevels op het perceel <text:span text:style-name="nadrukvet">Harles 3</text:span> te Vijlen, kadastraal bekend gemeente Vaals, sectie F, nummer 866 (ontvangen 01-09-2021);</text:p>
              </text:list-item>
            </text:list>
            <text:p text:style-name="last-al">Tegen bovenstaande aanvragen kan geen bezwaar of beroep worden ingediend. 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926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voegen van de gevels - Harles 3, Vij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266</meta:user-defined>
    <meta:user-defined meta:name="OVERHEIDop.GmbID/DC.identifier">gmb-2021-319266</meta:user-defined>
    <meta:user-defined meta:name="OVERHEIDop.versieInformatie"/>
  </office:meta>
</office:document-meta>
</file>