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esdoorn, Pluimenburgsestraat 8, Dodewaard (07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Kappen esdoorn, Pluimenburgsestraat 8, Dodewaard (07-09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26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6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Kappen esdoorn, Pluimenburgsestraat 8, Dodewaard (07-09-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63</meta:user-defined>
    <meta:user-defined meta:name="OVERHEIDop.GmbID/DC.identifier">gmb-2021-319263</meta:user-defined>
    <meta:user-defined meta:name="OVERHEIDop.versieInformatie"/>
  </office:meta>
</office:document-meta>
</file>