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Vaals - aanvraag omgevingsvergunning - wijzigen van een mantelzorgwoning naar een zelfstandige wooneenheid - Tentstraat 34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Het College van Burgemeester en Wethouders maken bekend, dat de volgende aanvragen voor een omgevingsvergunning zijn ontvan­gen:</text:p>
            <text:list text:style-name="id1-3-2-1-1-3">
              <text:list-item text:style-override="id1-3-2-1-1-3-1">
                <text:number>2.</text:number>
                <text:p text:style-name="al">het wijzigen van een mantelzorgwoning naar een zelfstandige wooneenheid op het perceel <text:span text:style-name="nadrukvet">Tentstraat 34a</text:span> te Vaals, kadastraal bekend gemeente Vaals, sectie E, nummer 781 (ontvangen 01-09-2021);</text:p>
              </text:list-item>
            </text:list>
            <text:p text:style-name="last-al">Tegen bovenstaande aanvragen kan geen bezwaar of beroep worden ingediend. 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926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wijzigen van een mantelzorgwoning naar een zelfstandige wooneenheid - Tentstraat 34a, Vaals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262</meta:user-defined>
    <meta:user-defined meta:name="OVERHEIDop.GmbID/DC.identifier">gmb-2021-319262</meta:user-defined>
    <meta:user-defined meta:name="OVERHEIDop.versieInformatie"/>
  </office:meta>
</office:document-meta>
</file>