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zijdakvlak van de woning, Kasselbruin 6, 2718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1 een besluit verzonden op de aanvraag met zaaknummer 2021-002689 voor het plaatsen van een dakkapel op het zijdakvlak van de woning op de locatie Kasselbruin 6, 2718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26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sselbruin 6, 2718N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zijdakvlak van de woning, Kasselbruin 6, 2718NK Zoeterme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60</meta:user-defined>
    <meta:user-defined meta:name="OVERHEIDop.GmbID/DC.identifier">gmb-2021-319260</meta:user-defined>
    <meta:user-defined meta:name="OVERHEIDop.versieInformatie"/>
  </office:meta>
</office:document-meta>
</file>