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emorial voor Rob Schilperoort , Wassenaarseweg Leiden, Poelweteringpad Leiden, Verhaartpad Leiden, Overweteringpad Leiden, [LDN01R01807]Straatnaam Leiden R 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4351</text:p>
            <text:p text:style-name="common-al">Ingekomen: 14-09-2021 00:00</text:p>
            <text:p text:style-name="common-al">Locatie: Wassenaarseweg Leiden, Poelweteringpad Leiden, Verhaartpad Leiden, Overweteringpad Leiden, [LDN01R01807]Straatnaam Leiden R 180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4351" xlink:type="simple">publicatiesomgevingsvergunningen@leiden.nl</text:a> de volgende gegevens:</text:p>
            <text:p text:style-name="common-al">- het kenmerk van de aanvraag: Z/21/33043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25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4351</meta:user-defined>
    <meta:user-defined meta:name="DCTERMS.abstract">realiseren memorial voor Rob Schilperoort </meta:user-defined>
    <dc:language>nl</dc:language>
    <meta:user-defined meta:name="OVERHEIDop.locatietype/OVERHEIDop.gebiedsmarkering">Punt</meta:user-defined>
    <meta:user-defined meta:name="DC.title">Aanvraag omgevingsvergunning, realiseren memorial voor Rob Schilperoort , Wassenaarseweg Leiden, Poelweteringpad Leiden, Verhaartpad Leiden, Overweteringpad Leiden, [LDN01R01807]Straatnaam Leiden R 1807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9258</meta:user-defined>
    <meta:user-defined meta:name="OVERHEIDop.GmbID/DC.identifier">gmb-2021-319258</meta:user-defined>
    <meta:user-defined meta:name="OVERHEIDop.versieInformatie"/>
  </office:meta>
</office:document-meta>
</file>