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chieweg 14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een melding Activiteitenbesluit milieubeheer is ontvangen voor het vastleggen van de geluidssituatie van een inrichting t.b.v. het zonebeheer. De locatie betreft <text:span text:style-name="nadrukvet">Schieweg 14, 2627 AN te Delft</text:span> (zaaknummer 01004752).</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925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5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25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Schieweg 14 te Delft</meta:user-defined>
    <meta:user-defined meta:name="DCTERMS.W3CDTF/DCTERMS.available">2021-09-16</meta:user-defined>
    <meta:user-defined meta:name="DCTERMS.W3CDTF/OVERHEIDop.jaargang">2021</meta:user-defined>
    <meta:user-defined meta:name="OVERHEIDop.publicationIssue">319252</meta:user-defined>
    <meta:user-defined meta:name="OVERHEIDop.GmbID/DC.identifier">gmb-2021-319252</meta:user-defined>
    <meta:user-defined meta:name="OVERHEIDop.versieInformatie"/>
  </office:meta>
</office:document-meta>
</file>