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/restaureren van een woning en twee recreatiewoningen - Groenenweg 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VAN HET COLLEGE VAN BURGEMEESTER EN WETHOUDERS</text:span>
          </text:p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/restaureren van een woning en twee recreatiewoningen op het perceel <text:span text:style-name="nadrukvet">Groenenweg 1</text:span> te Vijlen, kadastraal bekend gemeente Vaals, sectie F, nummer 900 met de activiteiten:</text:p>
                <text:p text:style-name="al">-Bouwen</text:p>
              </text:list-item>
            </text:list>
            <text:p text:style-name="common-al">(besluit 07-09-2021, verzonden 08-09-2021).</text:p>
            <text:p text:style-name="common-al">
            <text:span text:style-name="nadrukvet">Bezwaar </text:span>
            <text:span text:style-name="nadrukvet">|</text:span>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</text:p>
            <text:p text:style-name="common-al">Is er sprake van spoed? Vraag dan bij de rechter een voorlopige voorziening aan (hieronder is inbegrepen een schorsing). Richt deze aan: Rechtbank Limburg, team Bestuursrecht (Postbus 950, 6040 AZ Roermond)<text:span text:style-name="nadrukvet">. </text:span>U kunt ook digitaal een verzoekschrift instellen bij de rechtbank. </text:p>
            <text:p text:style-name="common-al">
            <text:span text:style-name="nadrukvet">Inzien | </text:span>Wilt u de stukken inzien? Maak dan een afspraak bij ons Klant Contact Centrum. Dat kan telefonisch via 043-3068568  of per mail via <text:a xlink:href="mailto:info@vaals.nl" xlink:type="simple">info@vaals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924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aals - verlening omgevingsvergunning - verbouwen/restaureren van een woning en twee recreatiewoningen - Groenenweg 1, Vij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245</meta:user-defined>
    <meta:user-defined meta:name="OVERHEIDop.GmbID/DC.identifier">gmb-2021-319245</meta:user-defined>
    <meta:user-defined meta:name="OVERHEIDop.versieInformatie"/>
  </office:meta>
</office:document-meta>
</file>