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4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183</text:p>
            <text:p text:style-name="common-al">Locatie: Hoeksestraat 4 te Schijf</text:p>
            <text:p text:style-name="common-al">Projectomschrijving: het uitbreiden van de bedrijfsruimte</text:p>
            <text:p text:style-name="common-al">Activiteit(en): strijdig gebruik</text:p>
            <text:p text:style-name="common-al">Beschikking verstuurd: 14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2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Hoeksestraat 4 te Schijf</meta:user-defined>
    <meta:user-defined meta:name="DCTERMS.W3CDTF/DCTERMS.available">2021-09-22</meta:user-defined>
    <meta:user-defined meta:name="DCTERMS.W3CDTF/OVERHEIDop.jaargang">2021</meta:user-defined>
    <meta:user-defined meta:name="OVERHEIDop.publicationIssue">319241</meta:user-defined>
    <meta:user-defined meta:name="OVERHEIDop.GmbID/DC.identifier">gmb-2021-319241</meta:user-defined>
    <meta:user-defined meta:name="OVERHEIDop.versieInformatie"/>
  </office:meta>
</office:document-meta>
</file>