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2) ( kadastraal bekend onder: K97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bouwen van een woning ter plaatse van de De Steupel (kavel2) ( kadastraal bekend onder: K978) in Reeuwijk. De aanvraag is geregistreerd onder kenmerk 20212571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23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upel (kavel2) ( kadastraal bekend onder: K978) in Reeuwijk</meta:user-defined>
    <meta:user-defined meta:name="DCTERMS.W3CDTF/DCTERMS.available">2021-09-16</meta:user-defined>
    <meta:user-defined meta:name="DCTERMS.W3CDTF/OVERHEIDop.jaargang">2021</meta:user-defined>
    <meta:user-defined meta:name="OVERHEIDop.publicationIssue">319239</meta:user-defined>
    <meta:user-defined meta:name="OVERHEIDop.GmbID/DC.identifier">gmb-2021-319239</meta:user-defined>
    <meta:user-defined meta:name="OVERHEIDop.versieInformatie"/>
  </office:meta>
</office:document-meta>
</file>