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41 in Hillegom, Kenmerk Z-21-21016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2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eeresteinstraat 241 in Hillegom, Kenmerk Z-21-210165, het bouwen van een dakkapel aan de voorzijde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235</meta:user-defined>
    <meta:user-defined meta:name="OVERHEIDop.GmbID/DC.identifier">gmb-2021-319235</meta:user-defined>
    <meta:user-defined meta:name="OVERHEIDop.versieInformatie"/>
  </office:meta>
</office:document-meta>
</file>