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 - Verlenging beslistermijn aanvragen omgevingsvergunning - complementeren afvalstoffenlijst - Industrieweg 18,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<text:span text:style-name="nadrukvet">Industrieweg 18 in Mierlo</text:span></text:p>
            <text:p text:style-name="common-al">Omschrijving : complementeren afvalstoffenlijst</text:p>
            <text:p text:style-name="common-al">Zaaknummer : 20210273</text:p>
            <text:p text:style-name="common-al">Dit is een kennisgeving. Bezwaar maken is in dit stadium (nog) niet mogelijk. Dit kan pas nadat er een besluit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923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3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3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eldrop-Mierlo - Verlenging beslistermijn aanvragen omgevingsvergunning - complementeren afvalstoffenlijst - Industrieweg 18, Mierlo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231</meta:user-defined>
    <meta:user-defined meta:name="OVERHEIDop.GmbID/DC.identifier">gmb-2021-319231</meta:user-defined>
    <meta:user-defined meta:name="OVERHEIDop.versieInformatie"/>
  </office:meta>
</office:document-meta>
</file>