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broeders Wienerstraat 1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broeders Wienerstraat 139 te Venlo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6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2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Gebroeders Wienerstraat 139 te Ven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26</meta:user-defined>
    <meta:user-defined meta:name="OVERHEIDop.GmbID/DC.identifier">gmb-2021-319226</meta:user-defined>
    <meta:user-defined meta:name="OVERHEIDop.versieInformatie"/>
  </office:meta>
</office:document-meta>
</file>