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erenzwaluwpad 9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aanvraag ontvangen voor een omgevingsvergunning op locatie Boerenzwaluwpad 9 in Hoef en Haag. De aanvraag is geregistreerd onder zaaknummer OV-2021-0453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22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oerenzwaluwpad 9 in Hoef en Haa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24</meta:user-defined>
    <meta:user-defined meta:name="OVERHEIDop.GmbID/DC.identifier">gmb-2021-319224</meta:user-defined>
    <meta:user-defined meta:name="OVERHEIDop.versieInformatie"/>
  </office:meta>
</office:document-meta>
</file>