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oorlaan 5B - Spoorlaa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werkzaamheden aan het leidingnet van Gasunie en het treffen van tijdelijke verkeersmaatregelen ter hoogte van de Spoorlaan 5 in Den Haag. De aanvraag is ingediend voor de periode van 23 augustus 2021 tot en met 26 november 2021.</text:p>
            <text:p text:style-name="common-al"/>
            <text:p text:style-name="common-al">Ons kenmerk: 0148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poorlaan 5B - Spoorlaan 5</text:p>
            <text:p text:style-name="tussenkopcur">
            <text:span text:style-name="nadrukvet">Datum bekendmaking besluit:</text:span>
          </text:p>
            <text:p text:style-name="common-al">14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21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1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1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81IBA21/8054791</meta:user-defined>
    <meta:user-defined meta:name="DCTERMS.abstract">Het uitvoeren van werkzaamheden aan het leidingnet van Gasunie en het treffen van tijdelijke verkeersmaatregelen ter hoogte van de Spoorlaan 5 in Den Haag. De aanvraag is ingediend voor de periode van 23 augustus 2021 tot en met 26 novem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oorlaan 5B - Spoorlaan 5 te Den Haag</meta:user-defined>
    <meta:user-defined meta:name="DCTERMS.W3CDTF/DCTERMS.available">2021-09-16</meta:user-defined>
    <meta:user-defined meta:name="OVERHEIDop.externeBijlage">Bijlage_41202147_voor_bekendmaking|exb-2021-54540</meta:user-defined>
    <meta:user-defined meta:name="DCTERMS.W3CDTF/OVERHEIDop.jaargang">2021</meta:user-defined>
    <meta:user-defined meta:name="OVERHEIDop.publicationIssue">319216</meta:user-defined>
    <meta:user-defined meta:name="OVERHEIDop.GmbID/DC.identifier">gmb-2021-319216</meta:user-defined>
    <meta:user-defined meta:name="OVERHEIDop.versieInformatie"/>
  </office:meta>
</office:document-meta>
</file>