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Melding Activiteitenbesluit Milieubeheer - melding voor het veranderen van het bedrijf, zijnde het plaatsen van één kleine windmolen - Holtkampsweg 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 publicaties</text:span>
            </text:span>
          </text:p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Groenlo</text:span>
          </text:p>
            <text:list text:style-name="id1-3-2-1-1-5">
              <text:list-item text:style-override="id1-3-2-1-1-5-1">
                <text:number>•</text:number>
                <text:p text:style-name="al">Holtkampsweg 2, melding voor het veranderen van het bedrijf, zijnde het plaatsen van één kleine windmolen.</text:p>
              </text:list-item>
            </text:list>
            <text:p text:style-name="common-al">Ingekomen: 3 september 2021</text:p>
            <text:p text:style-name="common-al">Zaaknummer: 47105-2021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21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1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1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105-2021</meta:user-defined>
    <dc:language>nl</dc:language>
    <meta:user-defined meta:name="OVERHEIDop.locatietype/OVERHEIDop.gebiedsmarkering">Adres</meta:user-defined>
    <meta:user-defined meta:name="DC.title">Gemeente Oost Gelre - Melding Activiteitenbesluit Milieubeheer - melding voor het veranderen van het bedrijf, zijnde het plaatsen van één kleine windmolen - Holtkampsweg 2, Gro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15</meta:user-defined>
    <meta:user-defined meta:name="OVERHEIDop.GmbID/DC.identifier">gmb-2021-319215</meta:user-defined>
    <meta:user-defined meta:name="OVERHEIDop.versieInformatie"/>
  </office:meta>
</office:document-meta>
</file>