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 Heemstraat 1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huisaansluiting ter hoogte van De Heemstraat 168 in Den Haag. De aanvraag is ingediend voor de periode van 16 augustus 2021 tot en met 18 januari 2022.</text:p>
            <text:p text:style-name="common-al"/>
            <text:p text:style-name="common-al">Ons kenmerk: 01425IBA21</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 Heemstraat 168</text:p>
            <text:p text:style-name="tussenkopcur">
            <text:span text:style-name="nadrukvet">Datum bekendmaking besluit:</text:span>
          </text:p>
            <text:p text:style-name="common-al">14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21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1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1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25IBA21/8054802</meta:user-defined>
    <meta:user-defined meta:name="DCTERMS.abstract">Het realiseren van huisaansluiting ter hoogte van De Heemstraat 168 in Den Haag. De aanvraag is ingediend voor de periode van 16 augustus 2021 tot en met 18 januari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 Heemstraat 168 te Den Haag</meta:user-defined>
    <meta:user-defined meta:name="DCTERMS.W3CDTF/DCTERMS.available">2021-09-16</meta:user-defined>
    <meta:user-defined meta:name="OVERHEIDop.externeBijlage">Bijlage_41202227_voor_bekendmaking|exb-2021-54539</meta:user-defined>
    <meta:user-defined meta:name="DCTERMS.W3CDTF/OVERHEIDop.jaargang">2021</meta:user-defined>
    <meta:user-defined meta:name="OVERHEIDop.publicationIssue">319214</meta:user-defined>
    <meta:user-defined meta:name="OVERHEIDop.GmbID/DC.identifier">gmb-2021-319214</meta:user-defined>
    <meta:user-defined meta:name="OVERHEIDop.versieInformatie"/>
  </office:meta>
</office:document-meta>
</file>