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4*"/>
    </style:style>
    <style:style style:family="table-column" style:parent-style-name="colspec" style:name="id1-3-2-2-2-4-1-2">
      <style:table-column-properties style:rel-column-width="63*"/>
    </style:style>
    <style:style style:family="table-column" style:parent-style-name="colspec" style:name="id1-3-2-2-2-4-1-3">
      <style:table-column-properties style:rel-column-width="14*"/>
    </style:style>
    <style:style style:family="table-column" style:parent-style-name="colspec" style:name="id1-3-2-2-3-3-1-1">
      <style:table-column-properties style:rel-column-width="14*"/>
    </style:style>
    <style:style style:family="table-column" style:parent-style-name="colspec" style:name="id1-3-2-2-3-3-1-2">
      <style:table-column-properties style:rel-column-width="63*"/>
    </style:style>
    <style:style style:family="table-column" style:parent-style-name="colspec" style:name="id1-3-2-2-3-3-1-3">
      <style:table-column-properties style:rel-column-width="14*"/>
    </style:style>
    <style:style style:family="table-column" style:parent-style-name="colspec" style:name="id1-3-2-2-4-3-1-1">
      <style:table-column-properties style:rel-column-width="12*"/>
    </style:style>
    <style:style style:family="table-column" style:parent-style-name="colspec" style:name="id1-3-2-2-4-3-1-2">
      <style:table-column-properties style:rel-column-width="63*"/>
    </style:style>
    <style:style style:family="table-column" style:parent-style-name="colspec" style:name="id1-3-2-2-4-3-1-3">
      <style:table-column-properties style:rel-column-width="15*"/>
    </style:style>
    <text:list-style style:name="id1-3-2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wijzing Verordening op de heffing en de invordering van Leges 2021.</text:p>
            <text:p text:style-name="al">De Raad van de gemeente Zwolle,</text:p>
            <text:p text:style-name="al">Gezien het voorstel van het college van burgemeester en wethouders van 6 juli 2021;</text:p>
            <text:p text:style-name="al">Gelet op artikel 229 eerste lid, aanhef en onderdeel, van de Gemeentewet:</text:p>
            <text:p text:style-name="al">Besluit:</text:p>
            <text:p text:style-name="al">Vast te stellen de</text:p>
            <text:p text:style-name="al">Tweede verordening tot wijziging van de Legesverordening 2021.</text:p>
            <text:p text:style-name="al">Deze wijziging treedt 21 september 2021 in wer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hoofdstuk 1 van titel 1 van de tarieventabel behorende bij de Legesverordening 202 wordt het volgende artikel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Het tarief bedraagt voor het sluiten van een huwelijk / het sluiten of omzetten van een geregistreerd partnerschap in de Schepenzaal 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.1</text:p>
                  </table:table-cell>
                  <table:table-cell table:style-name="entry" table:number-rows-spanned="1" table:number-columns-spanned="1">
                    <text:p text:style-name="table_al">- maandag tot en met vrijdag: van 9.30 uur - 16.30 uur;</text:p>
                  </table:table-cell>
                  <table:table-cell table:style-name="entry" table:number-rows-spanned="1" table:number-columns-spanned="1">
                    <text:p text:style-name="table_al">€ 416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In hoofdstuk 2 van titel 1 van de tarieventabel behorende bij de Legesverordening 2021 worden de volgende artikelen als volgt gewijzigd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 (NIK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- 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- 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In hoofdstuk 1 van titel 3 van de tarieventabel behorende bij de Legesverordening 2021 worden de volgende artikelen als volgt gewijzigd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1 Horeca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in behandeling nemen va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een aanvraag tot het verlenen van vergunningen, als bedoeld in de Alcoholwet;</text:p>
                  </table:table-cell>
                  <table:table-cell table:style-name="entry" table:number-rows-spanned="1" table:number-columns-spanned="1">
                    <text:p text:style-name="table_al">€ 89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.1</text:p>
                  </table:table-cell>
                  <table:table-cell table:style-name="entry" table:number-rows-spanned="1" table:number-columns-spanned="1">
                    <text:p text:style-name="table_al">een aanvraag tot het verlenen van vergunningen Alcoholwet voor paracommerciële horecabedrijven conform artikel 4, lid 1 van de Alcoholwet;</text:p>
                  </table:table-cell>
                  <table:table-cell table:style-name="entry" table:number-rows-spanned="1" table:number-columns-spanned="1">
                    <text:p text:style-name="table_al">€ 44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.1</text:p>
                  </table:table-cell>
                  <table:table-cell table:style-name="entry" table:number-rows-spanned="1" table:number-columns-spanned="1">
                    <text:p text:style-name="table_al">een aanvraag tot het verlenen van een exploitatievergunning voor paracommerciële horecabedrijven conform artikel 4, lid 1 van de Alcoholwet;</text:p>
                  </table:table-cell>
                  <table:table-cell table:style-name="entry" table:number-rows-spanned="1" table:number-columns-spanned="1">
                    <text:p text:style-name="table_al">€ 44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5</text:p>
                  </table:table-cell>
                  <table:table-cell table:style-name="entry" table:number-rows-spanned="1" table:number-columns-spanned="1">
                    <text:p text:style-name="table_al">een aanvraag tot het verlenen van een ontheffing artikel 35 Alcoholwet;</text:p>
                  </table:table-cell>
                  <table:table-cell table:style-name="entry" table:number-rows-spanned="1" table:number-columns-spanned="1">
                    <text:p text:style-name="table_al">€ 95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4-5">
              <text:list-item text:style-override="id1-3-2-2-4-5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4-5-2">
                <text:number>2.</text:number>
                <text:p text:style-name="al">De datum van ingang van heffing van artikel I is 01-01-2021.</text:p>
              </text:list-item>
              <text:list-item text:style-override="id1-3-2-2-4-5-3">
                <text:number>3.</text:number>
                <text:p text:style-name="al">De datum van ingang van heffing van artikel II is 01-07-2021.</text:p>
              </text:list-item>
              <text:list-item text:style-override="id1-3-2-2-4-5-4">
                <text:number>4.</text:number>
                <text:p text:style-name="al">De datum van ingang van heffing van artikel III is 02-08-2021.</text:p>
              </text:list-item>
              <text:list-item text:style-override="id1-3-2-2-4-5-5">
                <text:number>5.</text:number>
                <text:p text:style-name="al">De verordening kan aangehaald worden als “Tweede wijzigingsverordening Leges 2021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3-09-2021.</text:span></text:p>
            <text:p><text:span text:style-name="functie">P. Snijders, voorzitter</text:span></text:p>
            <text:p><text:span text:style-name="functie">M. Zweers, plaatsvervangend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20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rb 2021-09.13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9208</meta:user-defined>
    <meta:user-defined meta:name="OVERHEIDop.betreftRegeling">CVDR650240_3</meta:user-defined>
    <meta:user-defined meta:name="xs:date/OVERHEIDop.startdatum">2021-09-21</meta:user-defined>
    <meta:user-defined meta:name="OVERHEIDop.GmbID/DC.identifier">gmb-2021-319208</meta:user-defined>
    <meta:user-defined meta:name="OVERHEIDop.versieInformatie"/>
  </office:meta>
</office:document-meta>
</file>