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9, het intern verbouwen van de woning en het wijzigen van de achtergev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4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</text:span>
          </text:p>
            <text:p text:style-name="common-al">Hoofdstraat 9, het intern verbouwen van de woning en het wijzigen van de achtergevel, 7482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2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Hoofdstraat 9, het intern verbouwen van de woning en het wijzigen van de achtergevel, (besluit verlengen beslistermij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07</meta:user-defined>
    <meta:user-defined meta:name="OVERHEIDop.GmbID/DC.identifier">gmb-2021-319207</meta:user-defined>
    <meta:user-defined meta:name="OVERHEIDop.versieInformatie"/>
  </office:meta>
</office:document-meta>
</file>