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Oost Gelre - omgevingsvergunning - woning - Oranjestraat 11, Gro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7 september 2021 tot en met 28 oktober 2021 ter inzage ligt:</text:p>
            <text:p text:style-name="common-al">de bij collegebesluit van 17 september 2021 verleende ‘Omgevingsvergunning woning Oranjestraat 11 Groenlo’ voor de activiteit ’handelen in strijd met regels ruimtelijke ordening’.</text:p>
            <text:p text:style-name="common-al">De omgevingsvergunning voorziet in het wijzigen van het gebruik van het perceel naar wonen ten behoeve van de bouw van een woning met bijbehorende bouwwerken aan de Oranjestraat 11 in Groenlo.<text:span text:style-name="nadrukvet"/></text:p>
            <text:p text:style-name="common-al">
            <text:span text:style-name="nadrukvet">U kunt de verleende omgevingsvergunning</text:span> <text:span text:style-name="nadrukvet">inzien</text:span></text:p>
            <text:p text:style-name="common-al">Dit kan digitaal op de website <text:a xlink:href="https://eur01.safelinks.protection.outlook.com/?url=http%3A%2F%2Fwww.ruimtelijkeplannen.nl%2F&amp;data=04%7C01%7CN.Weelink%40oostgelre.nl%7Cfc255471660749f6706c08d93a39b6d0%7C316b5c28aeaa45a3846a47db635c1e98%7C0%7C0%7C637604841824165226%7CUnknown%7CTWFpbGZsb3d8eyJWIjoiMC4wLjAwMDAiLCJQIjoiV2luMzIiLCJBTiI6Ik1haWwiLCJXVCI6Mn0%3D%7C1000&amp;sdata=wZH%2FPlvnctHU8cr%2FcOriQpKftoN4dlDUraSi8hpxmwI%3D&amp;reserved=0" xlink:type="simple">www.ruimtelijkeplannen.nl</text:a>. De digitale bestanden van de omgevingsvergunning zijn beschikbaar gesteld op <text:a xlink:href="https://www.ruimtelijkeplannen.nl/documents/NL.IMRO.1586" xlink:type="simple">https://www.ruimtelijkeplannen.nl/documents/NL.IMRO.1586</text:a>.PBGRO503-VG01. Ook kunt u de verleende omgevingsvergunning inzien in het gemeentehuis te Lichtenvoorde, Varsseveldseweg 2. U kunt de stukken alleen op afspraak inzien. U maakt de afspraak via telefoonnummer (0544) 39 35 35. </text:p>
            <text:p text:style-name="common-al">
            <text:span text:style-name="nadrukvet">Tegen het vastgestelde beslui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18 september 2021 tot en met 29 oktober 2021. Belanghebbenden kunnen van deze mogelijkheid gebruikmaken.</text:p>
            <text:p text:style-name="common-al">Het beroepschrift moet gestuurd worden naar de rechtbank Gelderland, team bestuursrecht, Postbus 9030, 6800 EM in Arnhem. Wat moet er altijd in uw beroepschrift staan? - Uw naam en adres;</text:p>
            <text:list text:style-name="id1-3-2-1-1-9">
              <text:list-item text:style-override="id1-3-2-1-1-9-1">
                <text:number>-</text:number>
                <text:p text:style-name="al"> De datum waarop u uw beroepschrift verstuurt;</text:p>
              </text:list-item>
              <text:list-item text:style-override="id1-3-2-1-1-9-2">
                <text:number>-</text:number>
                <text:p text:style-name="al"> Het besluit waartegen u in beroep gaat;</text:p>
              </text:list-item>
              <text:list-item text:style-override="id1-3-2-1-1-9-3">
                <text:number>-</text:number>
                <text:p text:style-name="al"> De reden waarom u beroep aantekent. </text:p>
              </text:list-item>
            </text:list>
            <text:p text:style-name="common-al">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 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2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GRO503-VG01</meta:user-defined>
    <dc:language>nl</dc:language>
    <meta:user-defined meta:name="OVERHEIDop.locatietype/OVERHEIDop.gebiedsmarkering">Adres</meta:user-defined>
    <meta:user-defined meta:name="DC.title">Gemeente Oost Gelre - omgevingsvergunning - woning - Oranjestraat 11, Groenlo</meta:user-defined>
    <meta:user-defined meta:name="DCTERMS.W3CDTF/DCTERMS.available">2021-09-16</meta:user-defined>
    <meta:user-defined meta:name="DCTERMS.W3CDTF/OVERHEIDop.jaargang">2021</meta:user-defined>
    <meta:user-defined meta:name="OVERHEIDop.publicationIssue">319206</meta:user-defined>
    <meta:user-defined meta:name="OVERHEIDop.GmbID/DC.identifier">gmb-2021-319206</meta:user-defined>
    <meta:user-defined meta:name="OVERHEIDop.versieInformatie"/>
  </office:meta>
</office:document-meta>
</file>