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Germerswaard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het melden van aanleg gesloten bodemenergiesysteem buiten inrichting op locatie Germerswaard 2 te Groessen. De melding is geregistreerd onder zaaknummer Z/21/085007 / 21SZ1599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2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Germerswaard 2 te Groessen</meta:user-defined>
    <dc:language>nl</dc:language>
    <meta:user-defined meta:name="OVERHEIDop.locatietype/OVERHEIDop.gebiedsmarkering">Adres</meta:user-defined>
    <meta:user-defined meta:name="DC.title">Kennisgeving ontvangst melding Waterwet Germerswaard 2 te Groess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01</meta:user-defined>
    <meta:user-defined meta:name="OVERHEIDop.GmbID/DC.identifier">gmb-2021-319201</meta:user-defined>
    <meta:user-defined meta:name="OVERHEIDop.versieInformatie"/>
  </office:meta>
</office:document-meta>
</file>