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1-12-2020</text:span> voor <text:span text:style-name="nadrukvet">het slopen van de bestaande garage en het bouwen van een nieuwe garage</text:span> op het adres/de locatie <text:span text:style-name="nadrukvet">Sjpaans Kentje 15 Landgraaf</text:span> , Dossiernr:<text:span text:style-name="nadrukvet">2020-0659 </text:span></text:p>
            <text:p text:style-name="common-al">* Op <text:span text:style-name="nadrukvet">22-12-2020</text:span> voor <text:span text:style-name="nadrukvet">het plaatsen van een vaste trap naar de zolder en het vernieuwen van de kapconstructie incl. het plaatsen van een dakkapel aan voor- en achterzijde</text:span> op het adres/de locatie <text:span text:style-name="nadrukvet">Wattstraat 10 Landgraaf</text:span> , Dossiernr:<text:span text:style-name="nadrukvet">2020-066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</meta:user-defined>
    <dc:language>nl</dc:language>
    <meta:user-defined meta:name="OVERHEID.EPSG28992/DC.spatial">199514.97 322421.26</meta:user-defined>
    <meta:user-defined meta:name="OVERHEID.EPSG28992/DC.spatial">201044.24 324333.3</meta:user-defined>
    <meta:user-defined meta:name="DC.title">Gemeente Landgraaf - Aangevraagde omgevingsvergunning(en) week 1</meta:user-defined>
    <meta:user-defined meta:name="OVERHEID.PostcodeHuisnummer/OVERHEIDop.postcodeHuisnummer">6373KX 15</meta:user-defined>
    <meta:user-defined meta:name="OVERHEID.PostcodeHuisnummer/OVERHEIDop.postcodeHuisnummer">6372AL 10</meta:user-defined>
    <meta:user-defined meta:name="OVERHEIDop.straatnaam">Sjpaans Kentje</meta:user-defined>
    <meta:user-defined meta:name="OVERHEIDop.straatnaam">Wattstraat</meta:user-defined>
    <meta:user-defined meta:name="OVERHEIDop.woonplaats">Landgraaf</meta:user-defined>
    <meta:user-defined meta:name="OVERHEIDop.woonplaats">Landgraaf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92</meta:user-defined>
    <meta:user-defined meta:name="OVERHEIDop.GmbID/DC.identifier">gmb-2021-3192</meta:user-defined>
    <meta:user-defined meta:name="OVERHEIDop.versieInformatie"/>
  </office:meta>
</office:document-meta>
</file>